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Arial Narrow"/>
    </style:style>
    <style:style style:name="P3" style:family="paragraph" style:parent-style-name="Text_20_body"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language="en" fo:country="US"/>
    </style:style>
    <style:style style:name="P6" style:family="paragraph" style:parent-style-name="Text_20_body">
      <style:text-properties style:font-name="Arial Narrow" fo:font-size="26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.5pt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language="en" fo:country="GB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0000" style:font-name="Arial Narrow" fo:font-size="32pt" fo:font-weight="bold"/>
    </style:style>
    <style:style style:name="P23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/>
    </style:style>
    <style:style style:name="T1" style:family="text">
      <style:text-properties fo:color="#333333"/>
    </style:style>
    <style:style style:name="T2" style:family="text">
      <style:text-properties fo:color="#333333" style:font-name="Arial Narrow"/>
    </style:style>
    <style:style style:name="T3" style:family="text">
      <style:text-properties fo:color="#333333" style:font-name="Arial Narrow" fo:font-size="10pt"/>
    </style:style>
    <style:style style:name="T4" style:family="text">
      <style:text-properties fo:color="#333333" style:font-name="Arial Narrow" fo:font-weight="bold"/>
    </style:style>
    <style:style style:name="T5" style:family="text">
      <style:text-properties fo:color="#333333" style:font-name="Arial Narrow" fo:font-size="9.5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0pt"/>
    </style:style>
    <style:style style:name="T8" style:family="text">
      <style:text-properties style:font-name="Arial Narrow" fo:font-size="26pt" fo:font-weight="bold"/>
    </style:style>
    <style:style style:name="T9" style:family="text">
      <style:text-properties style:font-name="Arial Narrow" fo:language="en" fo:country="US"/>
    </style:style>
    <style:style style:name="T10" style:family="text">
      <style:text-properties style:font-name="Arial Narrow" fo:font-size="13pt" fo:language="en" fo:country="GB"/>
    </style:style>
    <style:style style:name="T11" style:family="text">
      <style:text-properties style:font-name="Arial Narrow" fo:font-weight="bold"/>
    </style:style>
    <style:style style:name="T12" style:family="text">
      <style:text-properties fo:font-weight="bold"/>
    </style:style>
    <style:style style:name="T13" style:family="text">
      <style:text-properties fo:color="#002060" style:font-name="Arial Narrow" fo:language="en" fo:country="US"/>
    </style:style>
    <style:style style:name="T14" style:family="text">
      <style:text-properties fo:color="#002060" fo:language="en" fo:country="US"/>
    </style:style>
    <style:style style:name="T1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COMUNE DI SAN CASCIANO IN VAL DI PESA</text:span></text:p>
      <text:p text:style-name="P15">Ufficio Stampa ASSOCIATO DEL CHIANTI FIORENTINO</text:p>
      <text:p text:style-name="P9"> </text:p>
      <text:p text:style-name="P17">L’iniziativa è in programma domenica 14 giugno alle ore 10,30</text:p>
      <text:p text:style-name="P22">Il nuovo nido di Cerbaia rinasce nel ricordo di Nadia e Caterina Nencioni</text:p>
      <text:p text:style-name="P14">L’intitolazione decisa dalla giunta Pescini è volta a conservare il ricordo della strage di via dei Georgofili </text:p>
      <text:p text:style-name="P9"> </text:p>
      <text:p text:style-name="P9"> </text:p>
      <text:p text:style-name="P7">SAN CASCIANO IN VAL DI PESA, 26 maggio 2015. Prosegue il progetto di valorizzazione intrapreso dal Comune di San Casciano di legare il territorio a storie, vicende, cittadini che si sono distinti per impegno sociale, protagonisti di alcune delle pagine della macrostoria che si intrecciano alla storia locale. Dopo Giuliano Ghelli e la decisione della giunta Pescini di dedicare il museo di San Casciano al ricordo del grande pittore toscano, sarà il nuovo nido di Cerbaia a portare il nome di due bambine speciali, tristemente note in quanto vittime della strage dei Georgofili: “Fiordaliso – Nadia e Caterina Nencioni”.</text:p>
      <text:p text:style-name="P8"> </text:p>
      <text:p text:style-name="P7">La nuova struttura sarà intitolata alle sorelle Nadia e Caterina Nencioni vittime rispettivamente a 9 anni e a 50 giorni dell’attentato mafioso che disintegrò un’intera famiglia della Romola, la Nencioni, e causò la morte dello studente ligure Dario Capolicchio. L'iniziativa è in programma domenica 14 giugno alle ore 10,30 alla presenza del sindaco Massimiliano Pescini e dell'associazione dei familiari delle vittime.</text:p>
      <text:p text:style-name="P8"> </text:p>
      <text:p text:style-name="P8">“<text:span text:style-name="T11">E’ un’iniziativa che si inserisce nel quadro degli eventi - spiega l’assessore alla Cultura Chiara Molducci - con i quali il Comune nel corso degli anni ha provveduto a mantenere vivo il ricordo della strage dei Georgofili, come testimonia la realizzazione di un monumento nella frazione della Romola e le tante iniziative proposte in ricordo delle vittime della strage e contro le organizzazioni mafiose”.</text:span></text:p>
      <text:p text:style-name="P8"> </text:p>
      <text:p text:style-name="P18">Cinzia Dugo</text:p>
      <text:p text:style-name="P19">Ufficio Stampa Associato del Chianti Fiorentino</text:p>
      <text:p text:style-name="P18">Comuni di Barberino Val d’Elsa, San Casciano in Val di Pesa, Tavarnelle Val di Pesa</text:p>
      <text:p text:style-name="P20">Mob. 335 160 18 93</text:p>
      <text:p text:style-name="P9"><text:span text:style-name="T10">e.mail: </text:span><text:a xlink:type="simple" xlink:href="mailto:cinziadugo@libero.it" office:target-frame-name="_blank" xlink:show="new">cinziadugo@gmail.com</text:a></text:p>
      <text:p text:style-name="P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5-29T13:39:34.38</meta:creation-date>
    <dc:date>2015-05-29T13:47:18.08</dc:date>
    <dc:creator>Comune San Casciano VP </dc:creator>
    <meta:editing-duration>PT1M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9" meta:word-count="309" meta:character-count="1970"/>
  </office:meta>
</office:document-meta>
</file>